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officeooo:paragraph-rsid="000c65be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officeooo:rsid="0017748a" officeooo:paragraph-rsid="000c32f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rsid="0017748a" officeooo:paragraph-rsid="000f26cf" style:font-size-asian="11pt" style:font-weight-asian="normal" style:font-size-complex="11pt" style:font-weight-complex="normal"/>
    </style:style>
    <style:style style:name="P5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bold" officeooo:rsid="001910f6" officeooo:paragraph-rsid="000bf6ce" style:font-name-asian="Times New Roman" style:font-size-asian="10.5pt" style:language-asian="cs" style:country-asian="CZ" style:font-style-asian="normal" style:font-weight-asian="bold" style:font-name-complex="Times New Roman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bold" officeooo:rsid="001910f6" officeooo:paragraph-rsid="000bf6ce" style:font-name-asian="Times New Roman" style:font-size-asian="10.5pt" style:language-asian="cs" style:country-asian="CZ" style:font-style-asian="normal" style:font-weight-asian="bold" style:font-name-complex="Times New Roman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bold" officeooo:rsid="001910f6" officeooo:paragraph-rsid="000c32fc" style:font-name-asian="Times New Roman" style:font-size-asian="10.5pt" style:language-asian="cs" style:country-asian="CZ" style:font-style-asian="normal" style:font-weight-asian="bold" style:font-name-complex="Times New Roman" style:font-size-complex="10.5pt" style:font-weight-complex="bold"/>
    </style:style>
    <style:style style:name="P8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bold" officeooo:rsid="001910f6" officeooo:paragraph-rsid="0006b8dd" style:font-name-asian="Times New Roman" style:font-size-asian="10.5pt" style:language-asian="cs" style:country-asian="CZ" style:font-style-asian="normal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bold" officeooo:rsid="001910f6" officeooo:paragraph-rsid="000bf6ce" style:font-name-asian="Times New Roman" style:font-size-asian="10.5pt" style:language-asian="cs" style:country-asian="CZ" style:font-style-asian="normal" style:font-weight-asian="bold" style:font-name-complex="Times New Roman" style:font-size-complex="10.5pt" style:font-weight-complex="bold"/>
    </style:style>
    <style:style style:name="P10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normal" officeooo:rsid="001910f6" style:font-name-asian="Times New Roman" style:font-size-asian="10.5pt" style:language-asian="cs" style:country-asian="CZ" style:font-style-asian="normal" style:font-weight-asian="normal" style:font-name-complex="Times New Roman" style:font-size-complex="10.5pt" style:font-weight-complex="normal"/>
    </style:style>
    <style:style style:name="P11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normal" officeooo:rsid="001910f6" officeooo:paragraph-rsid="000c32fc" style:font-name-asian="Times New Roman" style:font-size-asian="10.5pt" style:language-asian="cs" style:country-asian="CZ" style:font-style-asian="normal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normal" officeooo:rsid="001910f6" officeooo:paragraph-rsid="000c32fc" style:font-name-asian="Times New Roman" style:font-size-asian="10.5pt" style:language-asian="cs" style:country-asian="CZ" style:font-style-asian="normal" style:font-weight-asian="normal" style:font-name-complex="Times New Roman" style:font-size-complex="10.5pt" style:font-weight-complex="normal"/>
    </style:style>
    <style:style style:name="P13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normal" officeooo:rsid="001910f6" officeooo:paragraph-rsid="000c65be" style:font-name-asian="Times New Roman" style:font-size-asian="10.5pt" style:language-asian="cs" style:country-asian="CZ" style:font-style-asian="normal" style:font-weight-asian="normal" style:font-name-complex="Times New Roman" style:font-size-complex="10.5pt" style:font-weight-complex="normal"/>
    </style:style>
    <style:style style:name="P14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normal" officeooo:rsid="001910f6" officeooo:paragraph-rsid="000d0412" style:font-name-asian="Times New Roman" style:font-size-asian="10.5pt" style:language-asian="cs" style:country-asian="CZ" style:font-style-asian="normal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solid" style:text-underline-width="auto" style:text-underline-color="font-color" fo:font-weight="normal" officeooo:rsid="001910f6" officeooo:paragraph-rsid="000bf6ce" style:font-name-asian="Times New Roman" style:font-size-asian="10.5pt" style:language-asian="cs" style:country-asian="CZ" style:font-style-asian="normal" style:font-weight-asian="normal" style:font-name-complex="Times New Roman" style:font-size-complex="10.5pt" style:font-weight-complex="normal"/>
    </style:style>
    <style:style style:name="P16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none" fo:font-weight="normal" officeooo:rsid="001910f6" style:font-name-asian="Times New Roman" style:font-size-asian="8.75pt" style:language-asian="cs" style:country-asian="CZ" style:font-style-asian="normal" style:font-weight-asian="normal" style:font-name-complex="Times New Roman" style:font-size-complex="10pt" style:font-weight-complex="normal"/>
    </style:style>
    <style:style style:name="P17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none" fo:font-weight="normal" officeooo:rsid="001910f6" officeooo:paragraph-rsid="000c32fc" style:font-name-asian="Times New Roman" style:font-size-asian="8.75pt" style:language-asian="cs" style:country-asian="CZ" style:font-style-asian="normal" style:font-weight-asian="normal" style:font-name-complex="Times New Roman" style:font-size-complex="10pt" style:font-weight-complex="normal"/>
    </style:style>
    <style:style style:name="P18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none" fo:font-weight="normal" officeooo:rsid="001910f6" officeooo:paragraph-rsid="000bf6ce" style:font-name-asian="Times New Roman" style:font-size-asian="8.75pt" style:language-asian="cs" style:country-asian="CZ" style:font-style-asian="normal" style:font-weight-asian="normal" style:font-name-complex="Times New Roman" style:font-size-complex="10pt" style:font-weight-complex="normal"/>
    </style:style>
    <style:style style:name="P19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fo:text-shadow="none" style:text-underline-style="solid" style:text-underline-width="auto" style:text-underline-color="font-color" fo:font-weight="normal" officeooo:rsid="001910f6" officeooo:paragraph-rsid="000bf6ce" style:font-name-asian="Times New Roman" style:font-size-asian="8.75pt" style:language-asian="cs" style:country-asian="CZ" style:font-style-asian="normal" style:font-weight-asian="normal" style:font-name-complex="Times New Roman" style:font-size-complex="10pt" style:font-weight-complex="normal"/>
    </style:style>
    <style:style style:name="P20" style:family="paragraph" style:parent-style-name="Standard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8pt" fo:letter-spacing="normal" fo:language="cs" fo:country="CZ" fo:font-style="normal" fo:text-shadow="none" style:text-underline-style="none" fo:font-weight="bold" officeooo:rsid="001910f6" officeooo:paragraph-rsid="000bf6ce" style:font-name-asian="Times New Roman" style:font-size-asian="7pt" style:language-asian="cs" style:country-asian="CZ" style:font-style-asian="normal" style:font-weight-asian="bold" style:font-name-complex="Times New Roman" style:font-size-complex="8pt" style:font-weight-complex="bold"/>
    </style:style>
    <style:style style:name="P21" style:family="paragraph" style:parent-style-name="Standard">
      <style:text-properties fo:font-size="10.5pt" style:font-size-asian="10.5pt"/>
    </style:style>
    <style:style style:name="P22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8.75pt" style:font-weight-asian="bold" style:font-size-complex="10pt"/>
    </style:style>
    <style:style style:name="P23" style:family="paragraph" style:parent-style-name="Standard">
      <style:text-properties fo:font-size="10pt" style:font-size-asian="8.75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0c32fc" style:font-size-asian="8.75pt" style:font-size-complex="10pt"/>
    </style:style>
    <style:style style:name="P25" style:family="paragraph" style:parent-style-name="Standard">
      <style:text-properties fo:font-size="10pt" officeooo:paragraph-rsid="000bf6ce" style:font-size-asian="8.75pt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size="12pt" style:text-underline-style="none" fo:font-weight="bold" officeooo:paragraph-rsid="000c32fc" style:font-size-asian="12pt" style:font-weight-asian="bold" style:font-size-complex="12pt"/>
    </style:style>
    <style:style style:name="P28" style:family="paragraph" style:parent-style-name="Standard" style:master-page-name="Standard">
      <style:paragraph-properties style:page-number="auto"/>
      <style:text-properties fo:font-size="12pt" fo:font-weight="bold" officeooo:paragraph-rsid="000c32fc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65be" style:font-weight-asian="bold" style:font-weight-complex="bold"/>
    </style:style>
    <style:style style:name="T3" style:family="text">
      <style:text-properties fo:font-weight="bold" officeooo:rsid="000da5a1" style:font-weight-asian="bold" style:font-weight-complex="bold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cs" fo:country="CZ" fo:font-style="normal" fo:text-shadow="none" style:text-underline-style="none" fo:font-weight="normal" officeooo:rsid="001910f6" style:font-name-asian="Times New Roman" style:language-asian="cs" style:country-asian="CZ" style:font-style-asian="normal" style:font-weight-asian="normal" style:font-name-complex="Times New Roman" style:font-size-complex="10.5pt" style:font-weight-complex="normal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cs" fo:country="CZ" fo:font-style="normal" fo:text-shadow="none" style:text-underline-style="none" fo:font-weight="normal" officeooo:rsid="000c65be" style:font-name-asian="Times New Roman" style:language-asian="cs" style:country-asian="CZ" style:font-style-asian="normal" style:font-weight-asian="normal" style:font-name-complex="Times New Roman" style:font-size-complex="10.5pt" style:font-weight-complex="normal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cs" fo:country="CZ" fo:font-style="normal" fo:text-shadow="none" style:text-underline-style="none" fo:font-weight="normal" officeooo:rsid="000da5a1" style:font-name-asian="Times New Roman" style:language-asian="cs" style:country-asian="CZ" style:font-style-asian="normal" style:font-weight-asian="normal" style:font-name-complex="Times New Roman" style:font-size-complex="10.5pt" style:font-weight-complex="normal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cs" fo:country="CZ" fo:font-style="normal" fo:text-shadow="none" style:text-underline-style="none" fo:font-weight="normal" officeooo:rsid="000dde54" style:font-name-asian="Times New Roman" style:language-asian="cs" style:country-asian="CZ" style:font-style-asian="normal" style:font-weight-asian="normal" style:font-name-complex="Times New Roman" style:font-size-complex="10.5pt" style:font-weight-complex="normal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cs" fo:country="CZ" fo:font-style="normal" fo:text-shadow="none" style:text-underline-style="none" fo:font-weight="bold" officeooo:rsid="001910f6" style:font-name-asian="Times New Roman" style:language-asian="cs" style:country-asian="CZ" style:font-style-asian="normal" style:font-weight-asian="bold" style:font-name-complex="Times New Roman" style:font-size-complex="10.5pt" style:font-weight-complex="bold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letter-spacing="normal" fo:language="cs" fo:country="CZ" fo:font-style="normal" fo:text-shadow="none" style:text-underline-style="none" fo:font-weight="bold" officeooo:rsid="000c65be" style:font-name-asian="Times New Roman" style:language-asian="cs" style:country-asian="CZ" style:font-style-asian="normal" style:font-weight-asian="bold" style:font-name-complex="Times New Roman" style:font-size-complex="10.5pt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normal" officeooo:rsid="001910f6" style:font-name-asian="Times New Roman" style:font-size-asian="10.5pt" style:language-asian="cs" style:country-asian="CZ" style:font-style-asian="normal" style:font-weight-asian="normal" style:font-name-complex="Times New Roman" style:font-size-complex="10.5pt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officeooo:rsid="001be9d8" style:font-name-asian="Times New Roman" style:font-size-asian="10.5pt" style:language-asian="cs" style:country-asian="CZ" style:font-style-asian="normal" style:font-name-complex="Times New Roman" style:font-size-complex="10.5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officeooo:rsid="001910f6" style:font-name-asian="Times New Roman" style:font-size-asian="10.5pt" style:language-asian="cs" style:country-asian="CZ" style:font-style-asian="normal" style:font-name-complex="Times New Roman" style:font-size-complex="10.5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officeooo:rsid="000da5a1" style:font-name-asian="Times New Roman" style:font-size-asian="10.5pt" style:language-asian="cs" style:country-asian="CZ" style:font-style-asian="normal" style:font-name-complex="Times New Roman" style:font-size-complex="10.5pt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.5pt" fo:letter-spacing="normal" fo:language="cs" fo:country="CZ" fo:font-style="normal" fo:text-shadow="none" style:text-underline-style="none" fo:font-weight="bold" officeooo:rsid="000da5a1" style:font-name-asian="Times New Roman" style:font-size-asian="10.5pt" style:language-asian="cs" style:country-asian="CZ" style:font-style-asian="normal" style:font-weight-asian="bold" style:font-name-complex="Times New Roman" style:font-size-complex="10.5pt" style:font-weight-complex="bold"/>
    </style:style>
    <style:style style:name="T15" style:family="text">
      <style:text-properties style:text-underline-style="none" fo:font-weight="bold" officeooo:rsid="001910f6" style:font-weight-asian="bold" style:font-weight-complex="bold"/>
    </style:style>
    <style:style style:name="T16" style:family="text">
      <style:text-properties style:text-underline-style="none" officeooo:rsid="001910f6"/>
    </style:style>
    <style:style style:name="T17" style:family="text">
      <style:text-properties style:text-underline-style="none" officeooo:rsid="000da5a1"/>
    </style:style>
    <style:style style:name="T18" style:family="text">
      <style:text-properties fo:font-size="10.5pt" style:text-underline-style="none" fo:font-weight="normal" officeooo:rsid="001910f6" style:font-size-asian="10.5pt" style:font-weight-asian="normal" style:font-size-complex="10.5pt" style:font-weight-complex="normal"/>
    </style:style>
    <style:style style:name="T19" style:family="text">
      <style:text-properties fo:font-size="10.5pt" style:text-underline-style="none" fo:font-weight="normal" officeooo:rsid="001b5702" style:font-size-asian="10.5pt" style:font-weight-asian="normal" style:font-size-complex="10.5pt" style:font-weight-complex="normal"/>
    </style:style>
    <style:style style:name="T20" style:family="text">
      <style:text-properties fo:font-size="10.5pt" style:text-underline-style="none" fo:font-weight="normal" officeooo:rsid="0022ac6e" style:font-size-asian="10.5pt" style:font-weight-asian="normal" style:font-size-complex="10.5pt" style:font-weight-complex="normal"/>
    </style:style>
    <style:style style:name="T21" style:family="text">
      <style:text-properties fo:font-size="10.5pt" style:text-underline-style="none" fo:font-weight="normal" officeooo:rsid="001be9d8" style:font-size-asian="10.5pt" style:font-weight-asian="normal" style:font-size-complex="10.5pt" style:font-weight-complex="normal"/>
    </style:style>
    <style:style style:name="T22" style:family="text">
      <style:text-properties fo:font-size="10.5pt" style:text-underline-style="none" fo:font-weight="normal" officeooo:rsid="001c9268" style:font-size-asian="10.5pt" style:font-weight-asian="normal" style:font-size-complex="10.5pt" style:font-weight-complex="normal"/>
    </style:style>
    <style:style style:name="T23" style:family="text">
      <style:text-properties fo:font-size="10.5pt" style:text-underline-style="none" fo:font-weight="normal" officeooo:rsid="000dde54" style:font-size-asian="10.5pt" style:font-weight-asian="normal" style:font-size-complex="10.5pt" style:font-weight-complex="normal"/>
    </style:style>
    <style:style style:name="T24" style:family="text">
      <style:text-properties fo:font-size="10.5pt" style:text-underline-style="none" fo:font-weight="bold" officeooo:rsid="001760fb" style:font-size-asian="10.5pt" style:font-weight-asian="bold" style:font-size-complex="10.5pt" style:font-weight-complex="bold"/>
    </style:style>
    <style:style style:name="T25" style:family="text">
      <style:text-properties fo:font-size="10.5pt" style:text-underline-style="none" fo:font-weight="bold" officeooo:rsid="000da5a1" style:font-size-asian="10.5pt" style:font-weight-asian="bold" style:font-size-complex="10.5pt" style:font-weight-complex="bold"/>
    </style:style>
    <style:style style:name="T26" style:family="text">
      <style:text-properties fo:font-size="10.5pt" style:text-underline-style="none" fo:font-weight="bold" officeooo:rsid="000dde54" style:font-size-asian="10.5pt" style:font-weight-asian="bold" style:font-size-complex="10.5pt" style:font-weight-complex="bold"/>
    </style:style>
    <style:style style:name="T27" style:family="text">
      <style:text-properties fo:font-size="10.5pt" style:text-underline-style="none" fo:font-weight="bold" officeooo:rsid="000f26cf" style:font-size-asian="10.5pt" style:font-weight-asian="bold" style:font-size-complex="10.5pt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0c65be"/>
    </style:style>
    <style:style style:name="T30" style:family="text">
      <style:text-properties officeooo:rsid="000d0412"/>
    </style:style>
    <style:style style:name="T31" style:family="text">
      <style:text-properties officeooo:rsid="000da5a1"/>
    </style:style>
    <style:style style:name="T32" style:family="text">
      <style:text-properties officeooo:rsid="000dde54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5" style:family="text">
      <style:text-properties officeooo:rsid="000f26cf"/>
    </style:style>
    <style:style style:name="T36" style:family="text">
      <style:text-properties officeooo:rsid="001138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Mateřská škola Blučina, okres Brno – venkov, příspěvková organizace</text:p>
      <text:p text:style-name="P27">Komenského 122, 664 56 Blučina, IČO 75001888</text:p>
      <text:p text:style-name="P22"/>
      <text:p text:style-name="P26">Provozní řád školní jídelny</text:p>
      <text:p text:style-name="P22"/>
      <text:p text:style-name="P11">1. Školní jídelna zajišťuje stravování pro děti MŠ, ZŠ a vlastní zaměstnance.</text:p>
      <text:p text:style-name="P17"/>
      <text:p text:style-name="P11">2. Jídla podávaná v rámci školního stravování konzumuj<text:span text:style-name="T31">í</text:span> strávníci v provozovnách školního stravování. <text:s/></text:p>
      <text:p text:style-name="P8">Výdej obědů pro strávníky ZŠ je prováděn v době od 11,20 – 11,35 hodin.</text:p>
      <text:p text:style-name="P13"><text:s/><text:span text:style-name="T1">Provoz </text:span><text:span text:style-name="T2">školní jídelny </text:span><text:span text:style-name="T1">MŠ: </text:span><text:s text:c="4"/>svačina : <text:s text:c="3"/><text:span text:style-name="T31">8</text:span>,<text:span text:style-name="T31">45</text:span> - <text:s text:c="2"/>9,<text:span text:style-name="T31">15</text:span> hod.</text:p>
      <text:p text:style-name="P13"><text:s text:c="51"/>oběd: <text:s text:c="6"/>1<text:span text:style-name="T31">1</text:span>,<text:span text:style-name="T31">45</text:span> - 12,<text:span text:style-name="T31">15</text:span> hod.</text:p>
      <text:p text:style-name="P13"><text:s text:c="51"/>Svačina: <text:s/><text:span text:style-name="T31">13,45</text:span> - <text:span text:style-name="T31">14,15</text:span> hod.</text:p>
      <text:p text:style-name="P13">Čas na podávání jídel je možno posunovat v rozpětí cca 10 minut v návaznosti na program dětí.</text:p>
      <text:p text:style-name="P2"><text:span text:style-name="T10">Dle zákona 561/2004 Sb. a vyhlášky č.107/2005 Sb. o školním stravování má dítě nárok odebírat školní stravu v době pobytu ve škole. V době nemoci nemá dítě nárok na dotované stravné. Toleruje se pouze první den nemoci., kdy si rodič může odebrat s</text:span><text:span text:style-name="T19">travu</text:span><text:span text:style-name="T18"> </text:span><text:span text:style-name="T22">po telefonické domluvě </text:span><text:span text:style-name="T21">do vlastního j</text:span><text:span text:style-name="T23">í</text:span><text:span text:style-name="T21">dlonosiče </text:span><text:span text:style-name="T18">v kuchyni mateřské školy v době od 11,15 do 11,30 </text:span><text:span text:style-name="T20">hodin</text:span><text:span text:style-name="T18">.</text:span></text:p>
      <text:p text:style-name="P24"/>
      <text:p text:style-name="P12"><text:span text:style-name="T1">3. Úhrada stravného </text:span><text:span text:style-name="T3">se provádí paušálně </text:span>na daný měsíc, <text:span text:style-name="T1">bezhotovostně převodem na bankovní </text:span></text:p>
      <text:p text:style-name="P7">účet číslo: <text:span text:style-name="T31">115-7815050297/</text:span>0100.</text:p>
      <text:p text:style-name="P3"><text:span text:style-name="T12">Termín splatnosti je nejpozději </text:span><text:span text:style-name="T13">15</text:span><text:span text:style-name="T12">. den v měs</text:span><text:span text:style-name="T13">íci</text:span><text:span text:style-name="T14">. </text:span></text:p>
      <text:p text:style-name="P4"><text:span text:style-name="T16">Zákonný zástupce může oběd odhlásit </text:span><text:span text:style-name="T17">přes internetové objednávání (</text:span><text:a xlink:type="simple" xlink:href="http://www.strava.cz/" text:style-name="Internet_20_link" text:visited-style-name="Visited_20_Internet_20_Link">www.strava.cz</text:a><text:span text:style-name="T17">, portál bude zprovozněn během měsíce září), </text:span><text:span text:style-name="T15">tel: 547 235 368, emailem: </text:span><text:span text:style-name="T24"><text:s/></text:span><text:a xlink:type="simple" xlink:href="mailto:jidelna@skolkablucina.cz" text:style-name="Internet_20_link" text:visited-style-name="Visited_20_Internet_20_Link">jidelna@skolkablucina.cz</text:a><text:span text:style-name="T25">.</text:span></text:p>
      <text:p text:style-name="P4"><text:span text:style-name="T26">Odhlášení je nutné provést do 13 hodin </text:span><text:span text:style-name="T27">na den následující</text:span><text:span text:style-name="T26">. </text:span><text:span text:style-name="T11">Neomluvený oběd propadá!</text:span></text:p>
      <text:p text:style-name="P23"/>
      <text:p text:style-name="P21"><text:span text:style-name="T8">4.</text:span><text:span text:style-name="T4"> </text:span><text:span text:style-name="T8">Poplatky za školní stravování </text:span><text:span text:style-name="T4">jsou stanoveny finančním normativem dle </text:span><text:span text:style-name="T7">vyhlášky o školním stravování</text:span><text:span text:style-name="T4"> č. 107/2005 sb.</text:span></text:p>
      <text:p text:style-name="P15">Cena oběda podle kategorie je pro MŠ stanovena takto: <text:s text:c="3"/></text:p>
      <text:p text:style-name="P19"/>
      <text:p text:style-name="P5"><text:tab/> <text:s text:c="4"/>dítě do <text:span text:style-name="T31">3-</text:span>6 let <text:s text:c="4"/><text:span text:style-name="T33">celodenní <text:s/>34,-Kč </text:span><text:tab/><text:tab/><text:tab/><text:span text:style-name="T32">680,- Kč měsíční paušál</text:span></text:p>
      <text:p text:style-name="P5"><text:tab/> <text:s text:c="2"/><text:span text:style-name="T28"><text:s/>přesnídávka...8,-Kč oběd ...18,- Kč svačina ...8,- Kč</text:span></text:p>
      <text:p text:style-name="P5"><text:tab/> <text:s text:c="4"/>dítě 7 let <text:s text:c="9"/><text:span text:style-name="T33">celodenní <text:s/>37,-Kč <text:s text:c="3"/></text:span><text:tab/><text:tab/><text:tab/><text:span text:style-name="T32">740,- Kč měsíční paušál</text:span></text:p>
      <text:p text:style-name="P5"><text:tab/> <text:s text:c="3"/><text:span text:style-name="T28">přesnídávka...9,-Kč <text:s text:c="2"/>oběd ...20,- Kč <text:s/>svačina ...8,- Kč</text:span></text:p>
      <text:p text:style-name="P18"/>
      <text:p text:style-name="P9"><text:s text:c="4"/><text:tab/><text:span text:style-name="T34">Cena oběda podle kategorie je pro ZŠ a zaměstnance stanovena takto:</text:span></text:p>
      <text:p text:style-name="P6"><text:s text:c="4"/><text:tab/> dítě 7–10 let <text:s text:c="3"/><text:span text:style-name="T28"><text:s/>........22,-Kč</text:span><text:tab/><text:tab/><text:tab/><text:tab/><text:span text:style-name="T36">440,- Kč měsíční paušál</text:span><text:tab/></text:p>
      <text:p text:style-name="P5"><text:tab/> dítě 11–14 let <text:s text:c="2"/><text:span text:style-name="T28">........24,-Kč</text:span><text:tab/><text:tab/><text:tab/><text:tab/><text:span text:style-name="T36">480,- Kč měsíční paušál</text:span></text:p>
      <text:p text:style-name="P5"><text:tab/> zaměstnanec <text:s/><text:span text:style-name="T28"><text:s/>….....26,-Kč</text:span></text:p>
      <text:p text:style-name="P20"/>
      <text:p text:style-name="P21"><text:span text:style-name="T8">5. V rámci celodenního stravování má dítě nárok na jednu přesnídávku, obě</text:span><text:span text:style-name="T9">d</text:span><text:span text:style-name="T8"> a svačinku. </text:span><text:span text:style-name="T4">Po celý den mají v rámci pitného režimu <text:s/>k dispozici v každ</text:span><text:span text:style-name="T5">é</text:span><text:span text:style-name="T4"> třídě v konvicích, čaj, ovocnou šťávu , vodu. Jde-li dítě, které se <text:s text:c="2"/>stravuje celodenně, vyj</text:span><text:span text:style-name="T6">í</text:span><text:span text:style-name="T4">mečně po obědě domů, cena svačinky se mu odečte. Tuto skutečnost je nutno včas (tj. do 8,15 hodin) </text:span><text:span text:style-name="T6">zapsat do sešitu u vchodu do MŠ</text:span><text:span text:style-name="T4">.</text:span></text:p>
      <text:p text:style-name="P25"/>
      <text:p text:style-name="P14"><text:span text:style-name="T2">6</text:span><text:span text:style-name="T1">. Jídelníček </text:span>je sestavován 1x týdně a je vyvěšen na nástěnce <text:span text:style-name="T30">a na internetových stránkách MŠ –</text:span></text:p>
      <text:p text:style-name="P14"><text:span text:style-name="T30"><text:s/></text:span><text:a xlink:type="simple" xlink:href="http://www.skolkablucina.cz/" text:style-name="Internet_20_link" text:visited-style-name="Visited_20_Internet_20_Link"><text:span text:style-name="T30">www.skolkablucina.cz</text:span></text:a><text:span text:style-name="T30">. </text:span><text:s/>Ovoce, zelenina a mléčné výrobky jsou doplněny do jídelníčku dle aktuální nabídky.</text:p>
      <text:p text:style-name="P16"/>
      <text:p text:style-name="P10"><text:span text:style-name="T2">7</text:span><text:span text:style-name="T1">. Školní stravování</text:span> se řídí výživovými normami pro školní stravování, <text:s/>(příloha č. 1 k vyhlášce č. 107/2005 <text:span text:style-name="T31">S</text:span>b).</text:p>
      <text:p text:style-name="P16"/>
      <text:p text:style-name="P10"><text:span text:style-name="T2">8</text:span><text:span text:style-name="T1">. </text:span>Máte-li jakékoliv připomínky ke stravnému, jídelníčku <text:span text:style-name="T29">apod. </text:span>žádáme Vás,abyste se obraceli přímo na pracovnice školní kuchyně. Rády Vám vše ochotně vysvětlí. Těšíme se na spolupráci s Vámi.</text:p>
      <text:p text:style-name="P1"/>
      <text:p text:style-name="P1"/>
      <text:p text:style-name="P10">V Blučině dne <text:span text:style-name="T35">1</text:span>.9.201<text:span text:style-name="T31">8<text:tab/><text:tab/><text:tab/><text:tab/><text:tab/>Štursová Kateřina</text:span></text:p>
      <text:p text:style-name="P10"><text:tab/><text:tab/><text:tab/><text:tab/><text:tab/><text:tab/><text:tab/><text:span text:style-name="T36">vedoucí školní jídel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language-asian="cs" style:country-asian="CZ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Š Nosislav</meta:initial-creator>
    <meta:creation-date>2005-08-30T13:12:36.062000000</meta:creation-date>
    <meta:editing-cycles>24</meta:editing-cycles>
    <meta:editing-duration>P2171DT10H16M44S</meta:editing-duration>
    <meta:print-date>2018-09-14T10:42:49.866000000</meta:print-date>
    <dc:date>2018-09-14T10:45:31.417000000</dc:date>
    <meta:generator>LibreOffice/6.1.0.3$Windows_X86_64 LibreOffice_project/efb621ed25068d70781dc026f7e9c5187a4decd1</meta:generator>
    <meta:document-statistic meta:table-count="0" meta:image-count="0" meta:object-count="0" meta:page-count="1" meta:paragraph-count="33" meta:word-count="451" meta:character-count="3107" meta:non-whitespace-character-count="2464"/>
  </office:meta>
</office:document-meta>
</file>